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carport, Abdissentiend 1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Abdissentiend 19</text:span>, voor het bouwen van een carport, datum verzending 15 februar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226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6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6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carport, Abdissentiend 19,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263</meta:user-defined>
    <meta:user-defined meta:name="OVERHEIDop.GmbID/DC.identifier">gmb-2016-222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VH 19</meta:user-defined>
    <meta:user-defined meta:name="OVERHEIDop.woonplaats">Echt</meta:user-defined>
    <meta:user-defined meta:name="OVERHEIDop.straatnaam">Abdissentiend</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578 345300</meta:user-defined>
    <meta:user-defined meta:name="OVERHEIDop.versieInformatie"/>
  </office:meta>
</office:document-meta>
</file>