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Ittersumstraat 48,50,52 verbouwen winkel met bovenwoning naar 3 woningen met achterliggende bedrijfs/magazij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Van Ittersumstraat 48,50,52</text:span>
            <text:span text:style-name="nadrukvet"> – </text:span>ontvangen 17 februari 2016 voor het verbouwen van een winkel met bedrijfsruimte en bovenwoning naar 3 grondgebonden woningen en een achterliggende bedrijfs/magazijnruimt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226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6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6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Ittersumstraat 48,50,52 verbouwen winkel met bovenwoning naar 3 woningen met achterliggende bedrijfs/magazijn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261</meta:user-defined>
    <meta:user-defined meta:name="OVERHEIDop.GmbID/DC.identifier">gmb-2016-22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TL 48</meta:user-defined>
    <meta:user-defined meta:name="OVERHEIDop.woonplaats">Zwolle</meta:user-defined>
    <meta:user-defined meta:name="OVERHEIDop.straatnaam">Van Ittersumstraat</meta:user-defined>
    <meta:user-defined meta:name="OVERHEID.PostcodeHuisnummer/OVERHEIDop.postcodeHuisnummer">8012TL 50</meta:user-defined>
    <meta:user-defined meta:name="OVERHEID.PostcodeHuisnummer/OVERHEIDop.postcodeHuisnummer">8012TL 52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41 502394</meta:user-defined>
    <meta:user-defined meta:name="OVERHEID.EPSG28992/DC.spatial">203247 502389</meta:user-defined>
    <meta:user-defined meta:name="OVERHEID.EPSG28992/DC.spatial">203247 502385</meta:user-defined>
    <meta:user-defined meta:name="OVERHEIDop.versieInformatie"/>
  </office:meta>
</office:document-meta>
</file>