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voeren van werken/toepassen van maatregelen aan de dijken langs de Maas Sluitstukkaden, Maasdal Cluster B,  Roo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1 december 2015 van Waterschap Roer en Overmaas, gevestigd      aan de Parklaan 10 te Sittard, voor het uitvoeren van werken/toepassen van      maatregelen aan de dijken langs de Maas Sluitstukkaden Maasdal Cluster B      te Roosteren.</text:p>
              </text:list-item>
            </text:list>
            <text:p text:style-name="common-al">Zij zijn voornemens de gevraagde omgevingsvergunning te verlenen.</text:p>
            <text:p text:style-name="common-al">
            <text:span text:style-name="nadrukvet"> </text:span>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6 februari 2016 gedurende een periode van zes weken (tot en met 7 april 2016).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 </text:span>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last-al">Echt-Sust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225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voeren van werken/toepassen van maatregelen aan de dijken langs de Maas Sluitstukkaden, Maasdal Cluster B,  Roo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57</meta:user-defined>
    <meta:user-defined meta:name="OVERHEIDop.GmbID/DC.identifier">gmb-2016-22257</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Gemeente/DC.spatial">Echt-Susteren</meta:user-defined>
    <meta:user-defined meta:name="OVERHEIDop.versieInformatie"/>
  </office:meta>
</office:document-meta>
</file>