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2, 2a en 4 t/m 42 (even), herbouw appartementencomple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eert Grootestraat 2, 2a en 4 t/m 42 (aangevraagd als Geert Grootestraat blok 4)</text:span>
            <text:span text:style-name="nadrukvet"/>
            <text:span text:style-name="nadrukvet"> – </text:span>voor de herbouw van het appartementencomplex, verzonden op 22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5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5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ert Grootestraat 2, 2a en 4 t/m 42 (even), herbouw appartementencomplex</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54</meta:user-defined>
    <meta:user-defined meta:name="OVERHEIDop.GmbID/DC.identifier">gmb-2016-2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H 2</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45 504182</meta:user-defined>
    <meta:user-defined meta:name="OVERHEIDop.versieInformatie"/>
  </office:meta>
</office:document-meta>
</file>