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lseweg 2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rielseweg 23, 5321 NC, Hedel</text:p>
            <text:p text:style-name="common-al">De verleende vergunning is verzonden op 15 februari 2016 en heeft betrekking op het realiseren van een nieuwe entre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24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ielseweg 23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49</meta:user-defined>
    <meta:user-defined meta:name="OVERHEIDop.GmbID/DC.identifier">gmb-2016-22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NC 23</meta:user-defined>
    <meta:user-defined meta:name="OVERHEIDop.woonplaats">Hedel</meta:user-defined>
    <meta:user-defined meta:name="OVERHEIDop.straatnaam">Driel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7576 418549</meta:user-defined>
    <meta:user-defined meta:name="OVERHEIDop.versieInformatie"/>
  </office:meta>
</office:document-meta>
</file>