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pperakkeren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Ipperakkeren 2, 5331XR, Kerkdriel</text:p>
            <text:p text:style-name="common-al">De verleende vergunning is verzonden op 17 februari 2016 en heeft betrekking op het organiseren van de feestweek van Voetbalvereniging DSC van 20 mei 2016 tot en met 28 mei 2016.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24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4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4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Ipperakkeren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47</meta:user-defined>
    <meta:user-defined meta:name="OVERHEIDop.GmbID/DC.identifier">gmb-2016-2224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XR 2</meta:user-defined>
    <meta:user-defined meta:name="OVERHEIDop.woonplaats">Kerkdriel</meta:user-defined>
    <meta:user-defined meta:name="OVERHEIDop.straatnaam">Ipperakker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174 420414</meta:user-defined>
    <meta:user-defined meta:name="OVERHEIDop.versieInformatie"/>
  </office:meta>
</office:document-meta>
</file>