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ogestraat 37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ogestraat 37, 6624BA, Heerewaarden</text:p>
            <text:p text:style-name="common-al">De verleende vergunning is verzonden op 16 februari 2016 en heeft betrekking op het organiseren van een feestavond ter gelegenheid van de opening van het kampeerseizoen op 26 maart 2016 van 20.00uur tot 02.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224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4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4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ogestraat 37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45</meta:user-defined>
    <meta:user-defined meta:name="OVERHEIDop.GmbID/DC.identifier">gmb-2016-2224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BA 37</meta:user-defined>
    <meta:user-defined meta:name="OVERHEIDop.woonplaats">Heerewaarden</meta:user-defined>
    <meta:user-defined meta:name="OVERHEIDop.straatnaam">Hog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484 425286</meta:user-defined>
    <meta:user-defined meta:name="OVERHEIDop.versieInformatie"/>
  </office:meta>
</office:document-meta>
</file>