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chterdijk 57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Achterdijk 57, 5321JB, Hedel</text:p>
            <text:p text:style-name="common-al">De verleende vergunning is verzonden op 17 februari 2016 en heeft betrekking op het organiseren van de open dag bij boerderij van Zeelst op 16 mei 2016 van 10.00uur tot 16.0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224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4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4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Achterdijk 57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43</meta:user-defined>
    <meta:user-defined meta:name="OVERHEIDop.GmbID/DC.identifier">gmb-2016-2224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JB 57</meta:user-defined>
    <meta:user-defined meta:name="OVERHEIDop.woonplaats">Hedel</meta:user-defined>
    <meta:user-defined meta:name="OVERHEIDop.straatnaam">Achter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4425 419491</meta:user-defined>
    <meta:user-defined meta:name="OVERHEIDop.versieInformatie"/>
  </office:meta>
</office:document-meta>
</file>