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Weurden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Weurden 7 en 9</text:p>
            <text:p text:style-name="common-al">Voor: inpandige uitbreiding bedrijfspand (samenvoegen van 2 panden), datum ontvangst 06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Weurden 7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224</meta:user-defined>
    <meta:user-defined meta:name="OVERHEIDop.GmbID/DC.identifier">gmb-2016-2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G 9</meta:user-defined>
    <meta:user-defined meta:name="OVERHEIDop.woonplaats">Winterswijk</meta:user-defined>
    <meta:user-defined meta:name="OVERHEIDop.straatnaam">Weurd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08 443145</meta:user-defined>
    <meta:user-defined meta:name="OVERHEIDop.versieInformatie"/>
  </office:meta>
</office:document-meta>
</file>