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53 - Gemeente Stadskanaal - Aangevraagd: omgevingsvergunning voor het wijzigen van de voorgevel, Steenhouwer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 volgende omgevingsvergunning aangevraagd: Steenhouwer 18, 9502 ET Stadskanaal, het wijzigen van de voorgeve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53 - Gemeente Stadskanaal - Aangevraagd: omgevingsvergunning voor het wijzigen van de voorgevel, Steenhouwer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36</meta:user-defined>
    <meta:user-defined meta:name="OVERHEIDop.GmbID/DC.identifier">gmb-2016-2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T 18</meta:user-defined>
    <meta:user-defined meta:name="OVERHEIDop.woonplaats">Stadskanaal</meta:user-defined>
    <meta:user-defined meta:name="OVERHEIDop.straatnaam">Steenhouw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53 555772</meta:user-defined>
    <meta:user-defined meta:name="OVERHEIDop.versieInformatie"/>
  </office:meta>
</office:document-meta>
</file>