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66 - Gemeente Stadskanaal - Aangevraagd: omgevingsvergunning voor het bouwen van een woning en aanleggen van een uitrit, Bakboord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6 is de volgende omgevingsvergunning aangevraagd: Bakboord 29, 9501 JZ Stadskanaal, het bouwen van een woning en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2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66 - Gemeente Stadskanaal - Aangevraagd: omgevingsvergunning voor het bouwen van een woning en aanleggen van een uitrit, Bakboord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35</meta:user-defined>
    <meta:user-defined meta:name="OVERHEIDop.GmbID/DC.identifier">gmb-2016-2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Z 29</meta:user-defined>
    <meta:user-defined meta:name="OVERHEIDop.woonplaats">Stadskanaal</meta:user-defined>
    <meta:user-defined meta:name="OVERHEIDop.straatnaam">Bak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890 557673</meta:user-defined>
    <meta:user-defined meta:name="OVERHEIDop.versieInformatie"/>
  </office:meta>
</office:document-meta>
</file>