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 –en Horecawetvergunning, Stichting Gemeenschapsbelang Dieteren, t.b.v. Gemeenschapshuis de Koppel, Vleutstraat 22, 6114KN, Di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ingevolge artikel 6 van de Drank- en Horecawet bekend, voornemens te zijn om een Drank- en Horecawetvergunning te verlenen aan Stichting Gemeenschapsbelang Dieteren ten behoeve van Gemeenschapshuis de Koppel, Vleutstraat 22, 6114KN Dieteren, als bedoeld in artikel 3 van de Drank- en Horecawet.</text:p>
            <text:p text:style-name="common-al"/>
            <text:p text:style-name="common-al">Het ontwerpbesluit met de daarop betrekking hebbende stukken ligt gedurende 6 weken voor belanghebbenden ter inzage bij de receptie in de publiekshal, Nieuwe Markt 55  in Echt en wel op maandag van 09.00 uur tot 20.00 uur, op woensdag van 09:00 uur tot 17:00 uur en donderdag tot en met vrijdag van 09.00 uur tot 13.00 uur. Indien gewenst kan een mondelinge toelichting op de stukken worden gegeven.</text:p>
            <text:p text:style-name="common-al"/>
            <text:p text:style-name="common-al">Eventuele zienswijzen over het concept- besluit kunnen gedurende genoemde termijn door belanghebbenden worden ingediend bij de burgemeester van Echt-Susteren, Postbus 450, 6100 AL Echt. De reacties dienen voorzien te zijn van een duidelijke en volledige vermelding van naam en adres.</text:p>
            <text:p text:style-name="common-al"/>
            <text:p text:style-name="common-al">Voor nadere informatie kunt u contact opnemen met de afdeling Dienstverlening, telefoonnummer 0475 - 478 478.</text:p>
            <text:p text:style-name="common-al"/>
            <text:p text:style-name="last-al">Echt-Susteren, 25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23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3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 –en Horecawetvergunning, Stichting Gemeenschapsbelang Dieteren, t.b.v. Gemeenschapshuis de Koppel, Vleutstraat 22, 6114KN, Di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33</meta:user-defined>
    <meta:user-defined meta:name="OVERHEIDop.GmbID/DC.identifier">gmb-2016-22233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KM</meta:user-defined>
    <meta:user-defined meta:name="OVERHEIDop.woonplaats">Susteren</meta:user-defined>
    <meta:user-defined meta:name="OVERHEIDop.straatnaam">Vleut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7171 342952</meta:user-defined>
    <meta:user-defined meta:name="OVERHEIDop.versieInformatie"/>
  </office:meta>
</office:document-meta>
</file>