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cr. Janssenstraat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cr. Janssenstraat, Heerewaarden</text:p>
            <text:p text:style-name="common-al">De aanvraag is ontvangen op 11 februari 2016 en heeft betrekking op het kappen van 7 bom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23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ecr. Janssenstraat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31</meta:user-defined>
    <meta:user-defined meta:name="OVERHEIDop.GmbID/DC.identifier">gmb-2016-22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</meta:user-defined>
    <meta:user-defined meta:name="OVERHEIDop.woonplaats">Heerewaarden</meta:user-defined>
    <meta:user-defined meta:name="OVERHEIDop.straatnaam">Secr. Jansse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5356 425315</meta:user-defined>
    <meta:user-defined meta:name="OVERHEIDop.versieInformatie"/>
  </office:meta>
</office:document-meta>
</file>