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716 - Gemeente Stadskanaal - Aangevraagd: omgevingsvergunning voor het plaatsen van twee dakkapellen, Semskade 9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6 is de volgende omgevingsvergunning aangevraagd: Semskade 92, 9503 RD Stadskanaal, het plaatsen van twee dakkapell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23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16 - Gemeente Stadskanaal - Aangevraagd: omgevingsvergunning voor het plaatsen van twee dakkapellen, Semskade 9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30</meta:user-defined>
    <meta:user-defined meta:name="OVERHEIDop.GmbID/DC.identifier">gmb-2016-22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RD 92</meta:user-defined>
    <meta:user-defined meta:name="OVERHEIDop.woonplaats">Stadskanaal</meta:user-defined>
    <meta:user-defined meta:name="OVERHEIDop.straatnaam">Sem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489 558320</meta:user-defined>
    <meta:user-defined meta:name="OVERHEIDop.versieInformatie"/>
  </office:meta>
</office:document-meta>
</file>