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dijkstraat 1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2, 5324 AR, Ammerzoden</text:p>
            <text:p text:style-name="common-al">De aanvraag is ontvangen op 8 februari 2016 en heeft betrekking op het bouwen van een bedrijfsge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2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dijkstraat 1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28</meta:user-defined>
    <meta:user-defined meta:name="OVERHEIDop.GmbID/DC.identifier">gmb-2016-2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R 12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056 417505</meta:user-defined>
    <meta:user-defined meta:name="OVERHEIDop.versieInformatie"/>
  </office:meta>
</office:document-meta>
</file>