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Haarenstraat Sint Annatroon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Haarenstraat, Sint Annatroonstraat, Kerkdriel</text:p>
            <text:p text:style-name="common-al">De aanvraag is ontvangen op 5 februari 2016 en heeft betrekking op het wijzi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an Haarenstraat Sint Annatroon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26</meta:user-defined>
    <meta:user-defined meta:name="OVERHEIDop.GmbID/DC.identifier">gmb-2016-22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E 56</meta:user-defined>
    <meta:user-defined meta:name="OVERHEIDop.woonplaats">Kerkdriel</meta:user-defined>
    <meta:user-defined meta:name="OVERHEIDop.straatnaam">Burg. van Haar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59 420697</meta:user-defined>
    <meta:user-defined meta:name="OVERHEIDop.versieInformatie"/>
  </office:meta>
</office:document-meta>
</file>