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Oostenbroekweg ongenummerd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ostenbroekweg ongenummerd, Velddriel</text:p>
            <text:p text:style-name="common-al">De aanvraag is ontvangen op 16 februari 2016 en heeft betrekking op het veranderen van een uit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22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Oostenbroekweg ongenummerd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25</meta:user-defined>
    <meta:user-defined meta:name="OVERHEIDop.GmbID/DC.identifier">gmb-2016-22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</meta:user-defined>
    <meta:user-defined meta:name="OVERHEIDop.woonplaats">Velddriel</meta:user-defined>
    <meta:user-defined meta:name="OVERHEIDop.straatnaam">Oostenbroek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200 419336</meta:user-defined>
    <meta:user-defined meta:name="OVERHEIDop.versieInformatie"/>
  </office:meta>
</office:document-meta>
</file>