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1490 - Gemeente Stadskanaal - Aangevraagd: omgevingsvergunning voor het bouwen en renoveren van een woning, Beumeesweg 104 B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6 is de volgende omgevingsvergunning aangevraagd: Beumeesweg 104 B, 9661 AK Alteveer, het bouwen en renoveren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22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90 - Gemeente Stadskanaal - Aangevraagd: omgevingsvergunning voor het bouwen en renoveren van een woning, Beumeesweg 104 B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24</meta:user-defined>
    <meta:user-defined meta:name="OVERHEIDop.GmbID/DC.identifier">gmb-2016-22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K 104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572 563763</meta:user-defined>
    <meta:user-defined meta:name="OVERHEIDop.versieInformatie"/>
  </office:meta>
</office:document-meta>
</file>