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lenburgstraat 31 en 33 tijdelijke accomodatie BSO en kinderdagverbl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uilenburgstraat 31 en 33 (aangevraagd als Schuilenburgstraat kadastraal ZLE S 6404)</text:span>
            <text:span text:style-name="nadrukvet"/>
            <text:span text:style-name="nadrukvet"> – </text:span>voor het plaatsen van een tijdelijke accommodatie voor buitenschoolse opvang en kinderdagverblijf, verzonden op 19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22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2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2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uilenburgstraat 31 en 33 tijdelijke accomodatie BSO en kinderdagverbl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23</meta:user-defined>
    <meta:user-defined meta:name="OVERHEIDop.GmbID/DC.identifier">gmb-2016-222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WV 39h</meta:user-defined>
    <meta:user-defined meta:name="OVERHEIDop.woonplaats">Zwolle</meta:user-defined>
    <meta:user-defined meta:name="OVERHEIDop.straatnaam">Schuilenbur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432 505832</meta:user-defined>
    <meta:user-defined meta:name="OVERHEIDop.versieInformatie"/>
  </office:meta>
</office:document-meta>
</file>