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94, 6267 AH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opsplitsen van de woning tot 2 woningen op het perceel <text:span text:style-name="nadrukvet">Rijksweg 94, 6267 AH Cadier en Keer</text:span> (verzonden 19 febr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4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222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2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2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sweg 94, 6267 AH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22</meta:user-defined>
    <meta:user-defined meta:name="OVERHEIDop.GmbID/DC.identifier">gmb-2016-22222</meta:user-defined>
    <meta:user-defined meta:name="OVERHEID.TaxonomieBeleidsagenda/OVERHEID.category">Ruimte en infrastructuur | Organisatie en beleid</meta:user-defined>
    <meta:user-defined meta:name="OVERHEIDop.referentienummer">Z-HZ_WABO-2015-002013</meta:user-defined>
    <meta:user-defined meta:name="DCTERMS.abstract">het opsplitsen van de woning tot 2 woning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AH 94</meta:user-defined>
    <meta:user-defined meta:name="OVERHEIDop.woonplaats">Cadier en Keer</meta:user-defined>
    <meta:user-defined meta:name="OVERHEIDop.straatnaam">Rijks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2357 315098</meta:user-defined>
    <meta:user-defined meta:name="OVERHEIDop.versieInformatie"/>
  </office:meta>
</office:document-meta>
</file>