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ultuurhistorie”, gemeente Echt-Susteren</text:p>
      <text:section text:name="zakelijke-mededeling_id1-3-2" text:style-name="zakelijke-mededeling">
        <text:section text:name="zakelijke-mededeling-tekst_id1-3-2-1" text:style-name="zakelijke-mededeling-tekst">
          <text:section text:name="tekst_id1-3-2-1-1" text:style-name="tekst">
            <text:p text:style-name="common-al">Door wijziging van het Besluit ruimtelijke ordening (Bro) is het opnemen van een cultuurhistorische paragraaf in bestemmingsplannen verplicht. Beschreven moet worden hoe in een gebied zal worden omgegaan met de aanwezige cultuurhistorische waarden.</text:p>
            <text:p text:style-name="common-al"/>
            <text:p text:style-name="common-al">In de gemeentelijke structuurvisie is (eind 2012) een eerste aanzet gegeven tot beleid op het gebied van cultuurhistorie. In dat kader is door buro RAAP in 2011 een rapport opgesteld genaamd “Fraaie landstreken, belangrijke wandelingen en indrukwekkende gedenktekens. Een cultuurhistorische en aardkundige waardenkaart van de gemeente Echt-Susteren”. Het rapport verwoord op welke wijze rekening gehouden wordt met cultuurhistorische een aardkundige waarden in Echt-Susteren.</text:p>
            <text:p text:style-name="common-al"/>
            <text:p text:style-name="common-al">Het cultuurhistorisch beleid -als verwoord in de structuurvisie- is nog niet in alle (geactualiseerde) bestemmingsplannen op een juiste eenduidige wijze opgenomen en juridisch geborgd. Door middel van het paraplubestemmingsplan “Cultuurhistorie” wordt daaraan voldaan. Dit bestemmingsplan zal gelden voor de hele gemeente Echt-Susteren.     </text:p>
            <text:p text:style-name="common-al">Het ontwerpplan ligt vanaf 26 februari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Cultuurhistorie”. </text:p>
            <text:p text:style-name="common-al">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222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ultuurhistorie”,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21</meta:user-defined>
    <meta:user-defined meta:name="OVERHEIDop.GmbID/DC.identifier">gmb-2016-22221</meta:user-defined>
    <meta:user-defined meta:name="OVERHEID.TaxonomieBeleidsagenda/OVERHEID.category">Cultuur en recreatie | Organisatie en beleid</meta:user-defined>
    <meta:user-defined meta:name="OVERHEIDop.Ruimtelijkplan/OVERHEIDop.bekendmakingBetreffendePlan">NL.IMRO.1711.BP20150990-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OVERHEIDop.versieInformatie"/>
  </office:meta>
</office:document-meta>
</file>