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2043 Gemeente Stadskanaal – Verleend: omgevingsvergunning voor het bouwen van een bedrijfshal aan de Tinnegieter, kadastraal bekend gemeente Onstwedde, secctie W, nummer 2625 te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16 is de volgende omgevingsvergunning verleend: Tinnegieter, kadastraal bekend gemeente Onstwedde, secctie W, nummer 2625  te Stadskanaal, voor het bouwen van een bedrijfshal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(0599)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222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2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2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043 Gemeente Stadskanaal – Verleend: omgevingsvergunning voor het bouwen van een bedrijfshal aan de Tinnegieter, kadastraal bekend gemeente Onstwedde, secctie W, nummer 2625 te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220</meta:user-defined>
    <meta:user-defined meta:name="OVERHEIDop.GmbID/DC.identifier">gmb-2016-222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EX 21b</meta:user-defined>
    <meta:user-defined meta:name="OVERHEIDop.woonplaats">Stadskanaal</meta:user-defined>
    <meta:user-defined meta:name="OVERHEIDop.straatnaam">Tinnegieter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948 556321</meta:user-defined>
    <meta:user-defined meta:name="OVERHEIDop.versieInformatie"/>
  </office:meta>
</office:document-meta>
</file>