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Wijziging Mandaat- en machtigingslijst – meldplicht datal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Purmerend; ieder voor zover het zijn bevoegdheid betreft,</text:p>
            <text:p text:style-name="al"/>
            <text:p text:style-name="al">gelet op de Wet meldplicht datalekken,</text:p>
            <text:p text:style-name="al"/>
            <text:p text:style-name="al">overwegende dat:</text:p>
            <text:p text:style-name="al">- op 1 januari 2016 de Wet meldplicht datalekken in werking treedt;</text:p>
            <text:p text:style-name="al">- uitvoering van deze plaats zal vinden via het meldpunt datalekken;</text:p>
            <text:p text:style-name="al">- de medewerkers die het meldpunt datalekken bemensen gemachtigd dienen te worden om namens het college en de burgemeester de, ter uitvoering van de wet, noodzakelijke werkzaamheden uit te kunnen voeren;</text:p>
            <text:p text:style-name="al"/>
            <text:p text:style-name="al">b e s l u i t e n 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. de volgende machtiging te verlenen: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chtig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verrichten van de werkzaamheden die nodig zijn ter uitvoering van artikel 34a van de Wet bescherming persoonsgegevens </text:p>
                  </table:table-cell>
                  <table:table-cell table:style-name="entry" table:number-rows-spanned="1" table:number-columns-spanned="1">
                    <text:p text:style-name="table_al"> medewerkers meldpunt datalek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I. Dit besluit treedt in werking op de dag na die waarop het is bekendgemaak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22 december 2015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M.J.H. </text:span>
            <text:span text:style-name="achternaam">Smulders</text:span>
          </text:span></text:p>
            <text:p><text:span text:style-name="functie">de burgemeester,</text:span></text:p>
            <text:p><text:span text:style-name="ondertekening_naam">
            <text:span text:style-name="voornaam"> D.</text:span>
            <text:span text:style-name="achternaam">Bijl</text:span>
          </text:span></text:p>
            <text:p><text:span text:style-name="functie">De burgemeester van Purmerend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machtigingslijst – meldplicht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22</meta:user-defined>
    <meta:user-defined meta:name="OVERHEIDop.GmbID/DC.identifier">gmb-2016-2222</meta:user-defined>
    <meta:user-defined meta:name="OVERHEID.TaxonomieBeleidsagenda/OVERHEID.category">Bestuur | Organisatie en beleid</meta:user-defined>
    <meta:user-defined meta:name="OVERHEIDop.referentienummer">1247912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.Gemeente/DC.spatial">Purmerend</meta:user-defined>
    <meta:user-defined meta:name="OVERHEIDop.versieInformatie"/>
  </office:meta>
</office:document-meta>
</file>