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255 Gemeente Stadskanaal – Verleend: omgevingsvergunning voor het legaliseren van een interne verbouwing van het hoofdgebouw waardoor het gebruik is veranderd – Horsten 88 te Musselkanaa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 volgende omgevingsvergunning verleend en op 16 februari 2016 naar de aanvrager verzonden: Horsten 88,9581 TE te Musselkanaal, voor<text:span text:style-name="nadrukvet"><text:span text:style-name="nadrukcur"> </text:span></text:span>het legaliseren van een interne verbouwing van het hoofdgebouw waardoor het gebruik is veranderd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55 Gemeente Stadskanaal – Verleend: omgevingsvergunning voor het legaliseren van een interne verbouwing van het hoofdgebouw waardoor het gebruik is veranderd – Horsten 88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14</meta:user-defined>
    <meta:user-defined meta:name="OVERHEIDop.GmbID/DC.identifier">gmb-2016-2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E 88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923 550980</meta:user-defined>
    <meta:user-defined meta:name="OVERHEIDop.versieInformatie"/>
  </office:meta>
</office:document-meta>
</file>