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gevend referen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emmen bij volmacht</text:span>
          </text:p>
            <text:p text:style-name="common-al">De burgemeester van Wassenaar maakt bekend dat het bij het aanstaande</text:p>
            <text:p text:style-name="common-al">raadgevend referendum een kiezer toegestaan is bij volmacht te stemmen. Daarbij gelden de volgende bepalingen.</text:p>
            <text:p text:style-name="tussenkopcur">
            <text:span text:style-name="nadrukvet">A. MACHTIGING OP SCHRIFTELIJKE AANVRAAG</text:span>
          </text:p>
            <text:p text:style-name="common-al">1. Op het gemeentekantoor en via www.wassenaar.nl zijn formulieren voor de</text:p>
            <text:p text:style-name="common-al">verzoekschriften om bij volmacht te mogen stemmen verkrijgbaar.</text:p>
            <text:p text:style-name="common-al">2. Het verzoekschrift moet uiterlijk op 1 april 2016 door de kiezer worden ingediend bij de burgemeester van de gemeente, waar hij op 22 februari 2016 als kiezer is geregistreerd.</text:p>
            <text:p text:style-name="common-al">3. Hij, die zich bereid heeft verklaard als gemachtigde op te treden, moet op 22</text:p>
            <text:p text:style-name="common-al">februari 2016 als kiezer zijn geregistreerd.</text:p>
            <text:p text:style-name="common-al">4. Bij inwilliging van het verzoek ontvangt de gemachtigde een volmacht bewijs. Hij dient de volmacht stem tegelijk met zijn eigen stem uit te brengen.</text:p>
            <text:p text:style-name="common-al">5. De volmachtgever is niet bevoegd de volmacht in te trekken of in persoon aan de stemming deel te nemen.</text:p>
            <text:p text:style-name="tussenkopcur">
            <text:span text:style-name="nadrukvet">B. MACHTIGING DOOR OVERDRACHT VAN DE STEMPAS</text:span>
          </text:p>
            <text:p text:style-name="common-al">1. De kiezer kan ook, in plaats van een verzoekschrift in te dienen, na ontvangst van zijn stempas, tot en met de dag van de stemming, zelf een andere kiezer</text:p>
            <text:p text:style-name="common-al">machtigen voor hem te stemmen, door zijn stempas aan die kiezer over te</text:p>
            <text:p text:style-name="common-al">dragen.</text:p>
            <text:p text:style-name="common-al">2. Een op deze wijze aangewezen gemachtigde moet op 22 februari 2016 in</text:p>
            <text:p text:style-name="common-al">dezelfde gemeente staan ingeschreven als de kiezer die de volmacht geeft.</text:p>
            <text:p text:style-name="common-al">3. De gemachtigde kan de volmacht stem uitsluitend tegelijk met zijn eigen stem, in de gemeente waar hij staat ingeschreven, uitbrengen.</text:p>
            <text:p text:style-name="common-al">4. Een volmacht die verleend is door overdracht van de stempas kan tot het</text:p>
            <text:p text:style-name="common-al">uitbrengen van een stem door de gemachtigde door de volmachtgever worden</text:p>
            <text:p text:style-name="common-al">ingetrokken.</text:p>
            <text:p text:style-name="tussenkopcur">Een kiezer mag niet meer dan twee aanwijzingen als gemachtigde aannemen.Voor meer informatie kunt u contact opnemen met het team Verkiezingen. Tel 14070, keuze 3 of via verkiezingen@wassenaar.nl</text:p>
            <text:p text:style-name="tussenkopcur">Plaats: Wassenaar</text:p>
            <text:p text:style-name="tussenkopcur">Datum: 16-02-2016</text:p>
            <text:p text:style-name="tussenkopcur">De burgemeester voornoemd,</text:p>
            <text:p text:style-name="last-al">drs. J. Th. Hoekem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221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gevend referend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13</meta:user-defined>
    <meta:user-defined meta:name="OVERHEIDop.GmbID/DC.identifier">gmb-2016-2221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Wassenaar</meta:user-defined>
    <dc:language>nl</dc:language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gvop.Informatietype/DC.type">Overige besluiten van algemene strekking</meta:user-defined>
    <meta:user-defined meta:name="OVERHEID.Gemeente/DC.spatial">Wassenaar</meta:user-defined>
    <meta:user-defined meta:name="OVERHEIDop.versieInformatie"/>
  </office:meta>
</office:document-meta>
</file>