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5011667] Gemeente Stadskanaal – Ontwerpbeschikking: omgevingsvergunning voor het veranderen van het bedrijf met een droogtunnel aan de Vledderhuizen 28 te Onstwedde </text:p>
      <text:section text:name="zakelijke-mededeling_id1-3-2" text:style-name="zakelijke-mededeling">
        <text:section text:name="zakelijke-mededeling-tekst_id1-3-2-1" text:style-name="zakelijke-mededeling-tekst">
          <text:section text:name="tekst_id1-3-2-1-1" text:style-name="tekst">
            <text:p text:style-name="common-al">Op 8 oktober 2015 is de volgende aanvraag omgevingsvergunning ingediend door E.H.J. Zuidema, H. en G.H. Plagge en A.T. Schepers aan de Vledderhuizen 28, 9591 TL te Onstwedde, voor het veranderen van het bedrijf met een droogtunnel.</text:p>
            <text:p text:style-name="common-al"/>
            <text:p text:style-name="common-al">Burgemeester en wethouders van Stadskanaal zijn voornemens om op deze aanvraag positief te beschikken. </text:p>
            <text:p text:style-name="common-al"/>
            <text:p text:style-name="common-al"/>
            <text:p text:style-name="common-al">Ter inzage legging</text:p>
            <text:p text:style-name="common-al">De ontwerpbeschikking en de daarbij behorende stukken liggen vanaf 24 februari 2016 tot en met 6 april 2016 voor een ieder ter inzage bij de publieksbalie in het gemeentehuis, Raadhuisplein 1 te Stadskanaal. </text:p>
            <text:p text:style-name="common-al">
            <text:span text:style-name="nadrukcur"> </text:span>
          </text:p>
            <text:p text:style-name="common-al">
            <text:span text:style-name="nadrukcur"> </text:span>
          </text:p>
            <text:p text:style-name="common-al">
            <text:span text:style-name="nadrukcur">Zienswijzen?</text:span>
          </text:p>
            <text:p text:style-name="common-al">Tegen het ontwerpbesluit kunt u binnen zes weken na verzenddatum van het ontwerpbesluit schriftelijk  zienswijzen indienen. U kunt uw zienswijzen richten aan het college van burgemeester en wethouders van de gemeente Stadskanaal, Postbus 140, 9500 AC Stadskanaal. U kunt ook mondeling zienswijzen indienen. Voor het maken van een afspraak daarvoor en voor nadere informatie kunt u bellen (0599) 631 631. Er kan slechts beroep tegen het uiteindelijke besluit worden ingediend als ook een zienswijze is ingebracht tegen het ontwerpbesluit, men dient dan tevens belanghebbende te zijn.</text:p>
            <text:p text:style-name="common-al"/>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222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5011667] Gemeente Stadskanaal – Ontwerpbeschikking: omgevingsvergunning voor het veranderen van het bedrijf met een droogtunnel aan de Vledderhuizen 28 te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12</meta:user-defined>
    <meta:user-defined meta:name="OVERHEIDop.GmbID/DC.identifier">gmb-2016-22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TL 28</meta:user-defined>
    <meta:user-defined meta:name="OVERHEIDop.woonplaats">Onstwedde</meta:user-defined>
    <meta:user-defined meta:name="OVERHEIDop.straatnaam">Vledderhuizen</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6070 558621</meta:user-defined>
    <meta:user-defined meta:name="OVERHEIDop.versieInformatie"/>
  </office:meta>
</office:document-meta>
</file>