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Financieel besluit behorende bij de 'Verordening Declaratiefonds Welzijns-, Cultuur- en sportactivitei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j (Burgemeester en wethouders van Baarn) hebben in onze vergadering van 5 januari 2016 vastgesteld : </text:p>
            <text:p text:style-name="al">- het “Financieel besluit Declaratiefonds welzijns-, cultuur- en sportactiviteiten Baarn 2016”. </text:p>
            <text:p text:style-name="al">Het financiële besluit is een bijlage bij de door de gemeenteraad op 16 december 2015 vastgestelde “Verordening Declaratiefonds welzijns-, cultuur- en sportactiviteiten Baarn 2016”. Het financiële besluit regelt de hoogte van de basistegemoetkoming en de aanvullende tegemoetkoming voor sport- en cultuurkosten van kinderen van 4 tot 18 jaar. Onderstaand de vastgestelde bedragen.</text:p>
            <text:p text:style-name="al">
            <text:span text:style-name="nadrukondlijn">1. Basistegemoetkoming</text:span>
          </text:p>
            <text:p text:style-name="al">Vaststelling basistegemoetkoming voor kalenderjaar 2015: </text:p>
            <text:p text:style-name="al">- de basistegemoetkoming per rechthebbend gezinslid bedraagt voor het kalenderjaar 2015 € 130  per jaar.</text:p>
            <text:p text:style-name="al"/>
            <text:p text:style-name="al">
            <text:span text:style-name="nadrukondlijn">2. Vaststelling basistegemoetkoming vanaf kalenderjaar 2016: </text:span>
          </text:p>
            <text:p text:style-name="al">- de basisvergoeding per rechthebbend gezinslid bedraagt vanaf het kalenderjaar 2016 € 150 per jaar.</text:p>
            <text:p text:style-name="al">
            <text:span text:style-name="nadrukondlijn">Vaststelling aanvullende tegemoetkoming voor kalenderjaar 2015: </text:span>
          </text:p>
            <text:p text:style-name="al">- de aanvullende tegemoetkoming per rechthebbend kind van 4 tot 18 jaar uit het gezin bedraagt voor het kalenderjaar 2015 € 225 per jaar. </text:p>
            <text:p text:style-name="al"/>
            <text:p text:style-name="al">Vaststelling aanvullende tegemoetkoming voor kalenderjaar 2016: de aanvullende tegemoetkoming per rechthebbend kind van 4 tot 18 jaar uit het gezin bedraagt vanaf het kalenderjaar 2016 € 250 per jaar. </text:p>
            <text:p text:style-name="al"/>
            <text:p text:style-name="al">Het financieel besluit wordt bekendgemaakt door middel van publicatie in het Gemeenteblad. Informatie over het financieel besluit kan worden verkregen bij het Loket Wonen, Zorg en Welzijn van de gemeente Baarn. Het financieel besluit ligt vanaf heden, tijdens kantooruren, voor een ieder gedurende 6 weken ter inzage op het gemeentehuis, Stationsweg, alhier. Tegen betaling van de kosten is een afschrift verkrijgbaar. Ook is het financieel beluit geplaatst op <text:a xlink:href="http://www.baarn.nl/" xlink:type="simple">www.baarn.nl</text:a></text:p>
            <text:p text:style-name="al"/>
            <text:p text:style-name="al">Baarn, 5 januari 2016  </text:p>
            <text:p text:style-name="al">Burgemeester en wethouders van Baarn,</text:p>
            <text:p text:style-name="al"/>
            <text:p text:style-name="al">de secretaris,                de 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2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Financieel besluit behorende bij de 'Verordening Declaratiefonds Welzijns-, Cultuur- en sportac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221</meta:user-defined>
    <meta:user-defined meta:name="OVERHEIDop.GmbID/DC.identifier">gmb-2016-2221</meta:user-defined>
    <meta:user-defined meta:name="OVERHEID.TaxonomieBeleidsagenda/OVERHEID.category">Sociale zekerheid | Organisatie en beleid</meta:user-defined>
    <meta:user-defined meta:name="DC.source">;https://zoek.officielebekendmakingen.nl/gmb-2015-128873.html</meta:user-defined>
    <meta:user-defined meta:name="OVERHEIDop.referentienummer">15CV000524</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