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326 Gemeente Stadskanaal – Verleend: omgevingsvergunning voor het wijzigen van de voorgevel van een woning aan de Hoofdkade 88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6 is de volgende omgevingsvergunning verleend: het wijzigen van de voorgevel van een woning aan de Hoofdkade 88 in Stadskanaal.</text:p>
            <text:p text:style-name="common-al"/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p text:style-name="common-al">-              Naam en adres</text:p>
            <text:p text:style-name="common-al">-              Datum</text:p>
            <text:p text:style-name="common-al">-              Een omschrijving van het besluit waartegen het bezwaar is gericht</text:p>
            <text:p text:style-name="common-al">-              De reden van bezwaar.</text:p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20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0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0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326 Gemeente Stadskanaal – Verleend: omgevingsvergunning voor het wijzigen van de voorgevel van een woning aan de Hoofdkade 88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05</meta:user-defined>
    <meta:user-defined meta:name="OVERHEIDop.GmbID/DC.identifier">gmb-2016-22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HD 88</meta:user-defined>
    <meta:user-defined meta:name="OVERHEIDop.woonplaats">Stadskanaal</meta:user-defined>
    <meta:user-defined meta:name="OVERHEIDop.straatnaam">Hoofd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321 556453</meta:user-defined>
    <meta:user-defined meta:name="OVERHEIDop.versieInformatie"/>
  </office:meta>
</office:document-meta>
</file>