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gebruik calamiteitenuitweg Burgemeester Frans Cortenraadstraat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gebruiken van de calamiteitenuitweg ten behoeve van bouwverkeer aan de<text:span text:style-name="nadrukvet"> Burgemeester Frans Cortenraadstraat ongenummerd te Gronsveld</text:span> (verzonden 22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220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0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0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gebruik calamiteitenuitweg Burgemeester Frans Cortenraadstraat te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04</meta:user-defined>
    <meta:user-defined meta:name="OVERHEIDop.GmbID/DC.identifier">gmb-2016-22204</meta:user-defined>
    <meta:user-defined meta:name="OVERHEID.TaxonomieBeleidsagenda/OVERHEID.category">Ruimte en infrastructuur | Organisatie en beleid</meta:user-defined>
    <meta:user-defined meta:name="OVERHEIDop.referentienummer">Z-HZ_WABO-2016-001477</meta:user-defined>
    <meta:user-defined meta:name="DCTERMS.abstract">het  tijdelijk gebruiken van de calamiteitenuitweg ten behoeve van bouwverke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meta:user-defined>
    <meta:user-defined meta:name="OVERHEIDop.woonplaats">Gronsveld</meta:user-defined>
    <meta:user-defined meta:name="OVERHEIDop.straatnaam">Burgemeester Frans Cortenraad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494 313700</meta:user-defined>
    <meta:user-defined meta:name="OVERHEIDop.versieInformatie"/>
  </office:meta>
</office:document-meta>
</file>