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plaatsen van een erfafscheiding, Noorddammerweg 81A, Amstelveen - Zaaknummer Z-2016/0105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9 februari 2016</text:span>
          </text:p>
            <text:p text:style-name="common-al">Het plaatsen van een erfafscheiding door middel van een toegangspoor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99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9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9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plaatsen van een erfafscheiding, Noorddammerweg 81A, Amstelveen - Zaaknummer Z-2016/0105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99</meta:user-defined>
    <meta:user-defined meta:name="OVERHEIDop.GmbID/DC.identifier">gmb-2016-22199</meta:user-defined>
    <meta:user-defined meta:name="OVERHEID.TaxonomieBeleidsagenda/OVERHEID.category">Ruimte en infrastructuur | Organisatie en beleid</meta:user-defined>
    <meta:user-defined meta:name="OVERHEIDop.referentienummer">Z-2016/010541</meta:user-defined>
    <meta:user-defined meta:name="DCTERMS.abstract">het plaatsen van een erfafscheiding d.m.v. toegangspoort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S 81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373 476592</meta:user-defined>
    <meta:user-defined meta:name="OVERHEIDop.versieInformatie"/>
  </office:meta>
</office:document-meta>
</file>