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melding Activiteitenbesluit, Noorddammerlaan 82A , Amstelveen - Zaaknummer Z-2016/0094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5 februari 2016</text:span>
          </text:p>
            <text:p text:style-name="common-al">melding Activiteitenbesluit ten behoeve van het starten van een bedrijf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2197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97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97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melding Activiteitenbesluit, Noorddammerlaan 82A , Amstelveen - Zaaknummer Z-2016/0094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2197</meta:user-defined>
    <meta:user-defined meta:name="OVERHEIDop.GmbID/DC.identifier">gmb-2016-22197</meta:user-defined>
    <meta:user-defined meta:name="OVERHEID.TaxonomieBeleidsagenda/OVERHEID.category">Ruimte en infrastructuur | Organisatie en beleid</meta:user-defined>
    <meta:user-defined meta:name="OVERHEIDop.referentienummer">Z-2016/009475</meta:user-defined>
    <meta:user-defined meta:name="DCTERMS.abstract">melding Activiteitenbesluit t.b.v. het starten van een bedrijf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AE 82a</meta:user-defined>
    <meta:user-defined meta:name="OVERHEIDop.woonplaats">Amstelveen</meta:user-defined>
    <meta:user-defined meta:name="OVERHEIDop.straatnaam">Noorddammer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7461 478478</meta:user-defined>
    <meta:user-defined meta:name="OVERHEIDop.versieInformatie"/>
  </office:meta>
</office:document-meta>
</file>