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hogen van een schuur, Jan van Avesneslaan 18 , Amstelveen - Zaaknummer Z-2016/009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februari 2016</text:span>
          </text:p>
            <text:p text:style-name="common-al">Het verhogen van ee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hogen van een schuur, Jan van Avesneslaan 18 , Amstelveen - Zaaknummer Z-2016/009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94</meta:user-defined>
    <meta:user-defined meta:name="OVERHEIDop.GmbID/DC.identifier">gmb-2016-22194</meta:user-defined>
    <meta:user-defined meta:name="OVERHEID.TaxonomieBeleidsagenda/OVERHEID.category">Ruimte en infrastructuur | Organisatie en beleid</meta:user-defined>
    <meta:user-defined meta:name="OVERHEIDop.referentienummer">Z-2016/009325</meta:user-defined>
    <meta:user-defined meta:name="DCTERMS.abstract">het verhogen van een 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D 18</meta:user-defined>
    <meta:user-defined meta:name="OVERHEIDop.woonplaats">Amstelveen</meta:user-defined>
    <meta:user-defined meta:name="OVERHEIDop.straatnaam">Jan van Avesn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04 481014</meta:user-defined>
    <meta:user-defined meta:name="OVERHEIDop.versieInformatie"/>
  </office:meta>
</office:document-meta>
</file>