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en renoveren van de Piet Heinschool, Wibautlaan 46, Amstelveen - Zaaknummer Z-2016/009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februari 2016</text:span>
          </text:p>
            <text:p text:style-name="common-al">Het uitbreiden en renoveren van de Piet Heinschoo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9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9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9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en renoveren van de Piet Heinschool, Wibautlaan 46, Amstelveen - Zaaknummer Z-2016/0091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91</meta:user-defined>
    <meta:user-defined meta:name="OVERHEIDop.GmbID/DC.identifier">gmb-2016-22191</meta:user-defined>
    <meta:user-defined meta:name="OVERHEID.TaxonomieBeleidsagenda/OVERHEID.category">Ruimte en infrastructuur | Organisatie en beleid</meta:user-defined>
    <meta:user-defined meta:name="OVERHEIDop.referentienummer">Z-2016/009117</meta:user-defined>
    <meta:user-defined meta:name="DCTERMS.abstract">het uitbreiden en renoveren van de Piet Heinschoo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XW 46</meta:user-defined>
    <meta:user-defined meta:name="OVERHEIDop.woonplaats">Amstelveen</meta:user-defined>
    <meta:user-defined meta:name="OVERHEIDop.straatnaam">Wibau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59 479781</meta:user-defined>
    <meta:user-defined meta:name="OVERHEIDop.versieInformatie"/>
  </office:meta>
</office:document-meta>
</file>