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melding voor het verwijderen van asbestbesthoudende materialen uit een mutatiewoning, Watercirkel 166, Amstelveen - Zaaknummer Z-2016/0100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16 februari 2016</text:span>
          </text:p>
            <text:p text:style-name="common-al">Het verwijderen van asbestbesthoudende materialen uit een mutatiewon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22185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185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185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elding voor het verwijderen van asbestbesthoudende materialen uit een mutatiewoning, Watercirkel 166, Amstelveen - Zaaknummer Z-2016/0100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2185</meta:user-defined>
    <meta:user-defined meta:name="OVERHEIDop.GmbID/DC.identifier">gmb-2016-22185</meta:user-defined>
    <meta:user-defined meta:name="OVERHEID.TaxonomieBeleidsagenda/OVERHEID.category">Ruimte en infrastructuur | Organisatie en beleid</meta:user-defined>
    <meta:user-defined meta:name="OVERHEIDop.referentienummer">Z-2016/010014</meta:user-defined>
    <meta:user-defined meta:name="DCTERMS.abstract">het verwijderen van asbestbesthoudende materialen uit een mutatiewoning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6NC 240</meta:user-defined>
    <meta:user-defined meta:name="OVERHEIDop.woonplaats">Amstelveen</meta:user-defined>
    <meta:user-defined meta:name="OVERHEIDop.straatnaam">Watercirkel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482 478003</meta:user-defined>
    <meta:user-defined meta:name="OVERHEIDop.versieInformatie"/>
  </office:meta>
</office:document-meta>
</file>