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reatieve ontsluiting tussen agrarische percelen, Tussen Schellaertstraat en Kerkweg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
              <text:span text:style-name="nadrukondlijn">
                <text:span text:style-name="nadrukondlijn">Tussen Schellaertstraat en Kerkweg</text:span>
              </text:span>
            </text:span>, voor een recreatieve ontsluiting tussen agrarische percelen, datum ontvangst 15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2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creatieve ontsluiting tussen agrarische percelen, Tussen Schellaertstraat en Kerkweg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183</meta:user-defined>
    <meta:user-defined meta:name="OVERHEIDop.GmbID/DC.identifier">gmb-2016-221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V 39</meta:user-defined>
    <meta:user-defined meta:name="OVERHEIDop.woonplaats">Maria Hoop</meta:user-defined>
    <meta:user-defined meta:name="OVERHEIDop.straatnaam">Schellaer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564 344101</meta:user-defined>
    <meta:user-defined meta:name="OVERHEIDop.versieInformatie"/>
  </office:meta>
</office:document-meta>
</file>