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portkantine Hockeyvereniging HIC, Escapade 7, Amstelveen - Zaaknummer Z-2014/0148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portkantine Hockeyvereniging HIC.</text:p>
            <text:p text:style-name="tussenkopcur">
            <text:span text:style-name="nadrukvet"> Inzage vanaf 16 februar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9 maart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portkantine Hockeyvereniging HIC, Escapade 7, Amstelveen - Zaaknummer Z-2014/014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2</meta:user-defined>
    <meta:user-defined meta:name="OVERHEIDop.GmbID/DC.identifier">gmb-2016-22182</meta:user-defined>
    <meta:user-defined meta:name="OVERHEID.TaxonomieBeleidsagenda/OVERHEID.category">Ruimte en infrastructuur | Organisatie en beleid</meta:user-defined>
    <meta:user-defined meta:name="OVERHEIDop.referentienummer">Z-2014/014854</meta:user-defined>
    <meta:user-defined meta:name="DCTERMS.abstract">Sportkantine Hockeyvereniging HI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