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geweigerd voor kledinginzameling door Nierstichting Nederland in 2017, Amstelveen - Zaaknummer Z-2016/0092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16 februari 2016</text:span>
          </text:p>
            <text:p text:style-name="common-al">Kledinginzameling door Nierstichting Nederland in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80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8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8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llectevergunning geweigerd voor kledinginzameling door Nierstichting Nederland in 2017, Amstelveen - Zaaknummer Z-2016/0092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80</meta:user-defined>
    <meta:user-defined meta:name="OVERHEIDop.GmbID/DC.identifier">gmb-2016-22180</meta:user-defined>
    <meta:user-defined meta:name="OVERHEID.TaxonomieBeleidsagenda/OVERHEID.category">Ruimte en infrastructuur | Organisatie en beleid</meta:user-defined>
    <meta:user-defined meta:name="OVERHEIDop.referentienummer">Z-2016/009259</meta:user-defined>
    <meta:user-defined meta:name="DCTERMS.abstract">Kledinginzameling door Nierstichting Nederland in 2017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32 479394</meta:user-defined>
    <meta:user-defined meta:name="OVERHEIDop.versieInformatie"/>
  </office:meta>
</office:document-meta>
</file>