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uitbreiden van de orthodontiepraktijk, Straat van Messina 17, Amstelveen - Zaaknummer Z-2015/07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uitbreiden van de orthodontiepraktij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uitbreiden van de orthodontiepraktijk, Straat van Messina 17, Amstelveen - Zaaknummer Z-2015/070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8</meta:user-defined>
    <meta:user-defined meta:name="OVERHEIDop.GmbID/DC.identifier">gmb-2016-22178</meta:user-defined>
    <meta:user-defined meta:name="OVERHEID.TaxonomieBeleidsagenda/OVERHEID.category">Ruimte en infrastructuur | Organisatie en beleid</meta:user-defined>
    <meta:user-defined meta:name="OVERHEIDop.referentienummer">Z-2015/070046</meta:user-defined>
    <meta:user-defined meta:name="DCTERMS.abstract">het uitbreiden van de orthodontiepraktij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M 15</meta:user-defined>
    <meta:user-defined meta:name="OVERHEIDop.woonplaats">Amstelveen</meta:user-defined>
    <meta:user-defined meta:name="OVERHEIDop.straatnaam">Straat van Messin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61 480587</meta:user-defined>
    <meta:user-defined meta:name="OVERHEIDop.versieInformatie"/>
  </office:meta>
</office:document-meta>
</file>