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6012469 - Gemeente Stadskanaal - Verleend: omgevingsvergunning voor het kappen van twee elzen, Zantangerweg 6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verleend: Zantangerweg 62, 9584 AL Mussel, het kappen van twee elz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 16012469 - Gemeente Stadskanaal - Verleend: omgevingsvergunning voor het kappen van twee elzen, Zantangerweg 6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2</meta:user-defined>
    <meta:user-defined meta:name="OVERHEIDop.GmbID/DC.identifier">gmb-2016-2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L 62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782 553311</meta:user-defined>
    <meta:user-defined meta:name="OVERHEIDop.versieInformatie"/>
  </office:meta>
</office:document-meta>
</file>