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uitvoeren van inpandige sloopwerkzaamheden, Kostverlorenhof 48, Amstelveen - Zaaknummer Z-2016/009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februari 2016</text:span>
          </text:p>
            <text:p text:style-name="common-al">Het uitvoeren van inpandige sloopwerkzaamheden in verband met het samenvoegen van Kostverlorenhof 48-50 en 5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7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uitvoeren van inpandige sloopwerkzaamheden, Kostverlorenhof 48, Amstelveen - Zaaknummer Z-2016/0096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71</meta:user-defined>
    <meta:user-defined meta:name="OVERHEIDop.GmbID/DC.identifier">gmb-2016-22171</meta:user-defined>
    <meta:user-defined meta:name="OVERHEID.TaxonomieBeleidsagenda/OVERHEID.category">Ruimte en infrastructuur | Organisatie en beleid</meta:user-defined>
    <meta:user-defined meta:name="OVERHEIDop.referentienummer">Z-2016/009643</meta:user-defined>
    <meta:user-defined meta:name="DCTERMS.abstract">het uitvoeren van inpandige sloopwerkzaamheden i.v.m. het samenvoegen van Kostverlorenhof 48-50 en 52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8 480684</meta:user-defined>
    <meta:user-defined meta:name="OVERHEIDop.versieInformatie"/>
  </office:meta>
</office:document-meta>
</file>