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inpandig slopen van het kantoorpand, Prof. J.H. Bavincklaan 3, Amstelveen - Zaaknummer Z-2016/009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6 februari 2016</text:span>
          </text:p>
            <text:p text:style-name="common-al">Het inpandig slopen van het kantoorpand in verband met het wijzigen van het gebruik 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70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7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7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inpandig slopen van het kantoorpand, Prof. J.H. Bavincklaan 3, Amstelveen - Zaaknummer Z-2016/0097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70</meta:user-defined>
    <meta:user-defined meta:name="OVERHEIDop.GmbID/DC.identifier">gmb-2016-22170</meta:user-defined>
    <meta:user-defined meta:name="OVERHEID.TaxonomieBeleidsagenda/OVERHEID.category">Ruimte en infrastructuur | Organisatie en beleid</meta:user-defined>
    <meta:user-defined meta:name="OVERHEIDop.referentienummer">Z-2016/009763</meta:user-defined>
    <meta:user-defined meta:name="DCTERMS.abstract">het inpandig slopen van het kantoorpand ivm het wijzigen van het gebruik    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T 1</meta:user-defined>
    <meta:user-defined meta:name="OVERHEIDop.woonplaats">Amstelveen</meta:user-defined>
    <meta:user-defined meta:name="OVERHEIDop.straatnaam">Prof. J.H. Bavinc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89 481165</meta:user-defined>
    <meta:user-defined meta:name="OVERHEIDop.versieInformatie"/>
  </office:meta>
</office:document-meta>
</file>