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luifel voor de garage naar een carport, Diergaarderstraat Zuid 2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 </text:p>
            <text:p text:style-name="common-al">
            <text:span text:style-name="nadrukvet">Maria Hoop</text:span>
          </text:p>
            <text:p text:style-name="common-al">
            <text:span text:style-name="nadrukondlijn">
              <text:span text:style-name="nadrukondlijn">Diergaarderstraat Zuid 2</text:span>
            </text:span>, voor het vergroten van de luifel voor de garage naar een carport, datum ontvangst 15 februari 2016.</text:p>
            <text:p text:style-name="common-al"> </text:p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> </text:p>
            <text:p text:style-name="last-al">Echt-Suster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16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luifel voor de garage naar een carport, Diergaarderstraat Zuid 2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165</meta:user-defined>
    <meta:user-defined meta:name="OVERHEIDop.GmbID/DC.identifier">gmb-2016-22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CB 2</meta:user-defined>
    <meta:user-defined meta:name="OVERHEIDop.woonplaats">Maria Hoop</meta:user-defined>
    <meta:user-defined meta:name="OVERHEIDop.straatnaam">Diergaarderstraat Zui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322 343357</meta:user-defined>
    <meta:user-defined meta:name="OVERHEIDop.versieInformatie"/>
  </office:meta>
</office:document-meta>
</file>