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gedeeltelijk slopen van een schoolgebouw, Wibautlaan 46, Amstelveen - Zaaknummer Z-2016/008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februari 2016</text:span>
          </text:p>
            <text:p text:style-name="common-al">Het gedeeltelijk slopen van een school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5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5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5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gedeeltelijk slopen van een schoolgebouw, Wibautlaan 46, Amstelveen - Zaaknummer Z-2016/0088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53</meta:user-defined>
    <meta:user-defined meta:name="OVERHEIDop.GmbID/DC.identifier">gmb-2016-22153</meta:user-defined>
    <meta:user-defined meta:name="OVERHEID.TaxonomieBeleidsagenda/OVERHEID.category">Ruimte en infrastructuur | Organisatie en beleid</meta:user-defined>
    <meta:user-defined meta:name="OVERHEIDop.referentienummer">Z-2016/008891</meta:user-defined>
    <meta:user-defined meta:name="DCTERMS.abstract">het gedeeltelijk slopen van een schoolge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W 46</meta:user-defined>
    <meta:user-defined meta:name="OVERHEIDop.woonplaats">Amstelveen</meta:user-defined>
    <meta:user-defined meta:name="OVERHEIDop.straatnaam">Wibau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59 479781</meta:user-defined>
    <meta:user-defined meta:name="OVERHEIDop.versieInformatie"/>
  </office:meta>
</office:document-meta>
</file>