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2473 - Gemeente Stadskanaal - Verleend: omgevingsvergunning voor het kappen van één lindeboom, Tangerveldweg 9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16 is de volgende omgevingsvergunning verleend: Tangerveldweg 9, 9661 TL Alteveer, het kappen van één lindeboom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215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5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5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473 - Gemeente Stadskanaal - Verleend: omgevingsvergunning voor het kappen van één lindeboom, Tangerveldweg 9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52</meta:user-defined>
    <meta:user-defined meta:name="OVERHEIDop.GmbID/DC.identifier">gmb-2016-22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661TL 9</meta:user-defined>
    <meta:user-defined meta:name="OVERHEIDop.woonplaats">Alteveer</meta:user-defined>
    <meta:user-defined meta:name="OVERHEIDop.straatnaam">Tangerveld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4645 564189</meta:user-defined>
    <meta:user-defined meta:name="OVERHEIDop.versieInformatie"/>
  </office:meta>
</office:document-meta>
</file>