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competitieslotfeest bij tennisvereniging De Vliegende Hollander, Wimbledonpark 161, Amstelveen - Zaaknummer Z-2016/01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februari 2016</text:span>
          </text:p>
            <text:p text:style-name="common-al">Competitieslotfeest bij tennisvereniging De Vliegende Hollander op 4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5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competitieslotfeest bij tennisvereniging De Vliegende Hollander, Wimbledonpark 161, Amstelveen - Zaaknummer Z-2016/010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51</meta:user-defined>
    <meta:user-defined meta:name="OVERHEIDop.GmbID/DC.identifier">gmb-2016-22151</meta:user-defined>
    <meta:user-defined meta:name="OVERHEID.TaxonomieBeleidsagenda/OVERHEID.category">Ruimte en infrastructuur | Organisatie en beleid</meta:user-defined>
    <meta:user-defined meta:name="OVERHEIDop.referentienummer">Z-2016/010101</meta:user-defined>
    <meta:user-defined meta:name="DCTERMS.abstract">Competitieslotfeest bij tennisvereniging De Vliegende Hollander op 4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68 478082</meta:user-defined>
    <meta:user-defined meta:name="OVERHEIDop.versieInformatie"/>
  </office:meta>
</office:document-meta>
</file>