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uitvoeren van sloopwerkzaamheden, Margaretha van Borsselenlaan 57 , Amstelveen - Zaaknummer Z-2016/0095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7 februari 2016</text:span>
          </text:p>
            <text:p text:style-name="common-al">Het uitvoeren van sloopwerkzaamheden in de woning ten behoeve van het moderniseren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2145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4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4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uitvoeren van sloopwerkzaamheden, Margaretha van Borsselenlaan 57 , Amstelveen - Zaaknummer Z-2016/0095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2145</meta:user-defined>
    <meta:user-defined meta:name="OVERHEIDop.GmbID/DC.identifier">gmb-2016-22145</meta:user-defined>
    <meta:user-defined meta:name="OVERHEID.TaxonomieBeleidsagenda/OVERHEID.category">Ruimte en infrastructuur | Organisatie en beleid</meta:user-defined>
    <meta:user-defined meta:name="OVERHEIDop.referentienummer">Z-2016/009569</meta:user-defined>
    <meta:user-defined meta:name="DCTERMS.abstract">het uitvoeren van sloopwerkzaamheden in de woning tbv het moderniseren van de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CZ 57</meta:user-defined>
    <meta:user-defined meta:name="OVERHEIDop.woonplaats">Amstelveen</meta:user-defined>
    <meta:user-defined meta:name="OVERHEIDop.straatnaam">Margaretha van Borsselen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379 481342</meta:user-defined>
    <meta:user-defined meta:name="OVERHEIDop.versieInformatie"/>
  </office:meta>
</office:document-meta>
</file>