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, Nieuwe Kalfjeslaan 23, Amstelveen - Zaaknummer Z-2016/01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Thé Dansant bij Pinoké op 23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hé Dansant, Nieuwe Kalfjeslaan 23, Amstelveen - Zaaknummer Z-2016/010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4</meta:user-defined>
    <meta:user-defined meta:name="OVERHEIDop.GmbID/DC.identifier">gmb-2016-22144</meta:user-defined>
    <meta:user-defined meta:name="OVERHEID.TaxonomieBeleidsagenda/OVERHEID.category">Ruimte en infrastructuur | Organisatie en beleid</meta:user-defined>
    <meta:user-defined meta:name="OVERHEIDop.referentienummer">Z-2016/010195</meta:user-defined>
    <meta:user-defined meta:name="DCTERMS.abstract">Thé Dansant bij Pinoké op 23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51 481270</meta:user-defined>
    <meta:user-defined meta:name="OVERHEIDop.versieInformatie"/>
  </office:meta>
</office:document-meta>
</file>