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porttoernooi bij de volleybalvereniging met overnachting, Uilenstede 100, Amstelveen - Zaaknummer Z-2016/010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februari 2016</text:span>
          </text:p>
            <text:p text:style-name="common-al">Sporttoernooi bij de volleybalvereniging met overnachting op 27 februar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4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4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4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sporttoernooi bij de volleybalvereniging met overnachting, Uilenstede 100, Amstelveen - Zaaknummer Z-2016/0101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43</meta:user-defined>
    <meta:user-defined meta:name="OVERHEIDop.GmbID/DC.identifier">gmb-2016-22143</meta:user-defined>
    <meta:user-defined meta:name="OVERHEID.TaxonomieBeleidsagenda/OVERHEID.category">Ruimte en infrastructuur | Organisatie en beleid</meta:user-defined>
    <meta:user-defined meta:name="OVERHEIDop.referentienummer">Z-2016/010180</meta:user-defined>
    <meta:user-defined meta:name="DCTERMS.abstract">Sporttoernooi bij de volleybalvereniging met overnachting op 27 februar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M 100</meta:user-defined>
    <meta:user-defined meta:name="OVERHEIDop.woonplaats">Amstelveen</meta:user-defined>
    <meta:user-defined meta:name="OVERHEIDop.straatnaam">Uilen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55 481548</meta:user-defined>
    <meta:user-defined meta:name="OVERHEIDop.versieInformatie"/>
  </office:meta>
</office:document-meta>
</file>