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idcompetitie feestavond bij tennisvereniging De Vliegende Hollander, Wimbledonpark 161, Amstelveen - Zaaknummer Z-2016/01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6</text:span>
          </text:p>
            <text:p text:style-name="common-al">Midcompetitie feestavond bij tennisvereniging De Vliegende Hollander op 13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4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Midcompetitie feestavond bij tennisvereniging De Vliegende Hollander, Wimbledonpark 161, Amstelveen - Zaaknummer Z-2016/010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41</meta:user-defined>
    <meta:user-defined meta:name="OVERHEIDop.GmbID/DC.identifier">gmb-2016-22141</meta:user-defined>
    <meta:user-defined meta:name="OVERHEID.TaxonomieBeleidsagenda/OVERHEID.category">Ruimte en infrastructuur | Organisatie en beleid</meta:user-defined>
    <meta:user-defined meta:name="OVERHEIDop.referentienummer">Z-2016/010093</meta:user-defined>
    <meta:user-defined meta:name="DCTERMS.abstract">Midcompetitie feestavond bij tennisvereniging De Vliegende Hollander op 13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8 478082</meta:user-defined>
    <meta:user-defined meta:name="OVERHEIDop.versieInformatie"/>
  </office:meta>
</office:document-meta>
</file>