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chuur met overkapping, Vierlingsbeeklaan 86, Amstelveen - Zaaknummer Z-2015/057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februari 2016</text:span>
          </text:p>
            <text:p text:style-name="common-al">Het plaatsen van een schuur met overkap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3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3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schuur met overkapping, Vierlingsbeeklaan 86, Amstelveen - Zaaknummer Z-2015/057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37</meta:user-defined>
    <meta:user-defined meta:name="OVERHEIDop.GmbID/DC.identifier">gmb-2016-22137</meta:user-defined>
    <meta:user-defined meta:name="OVERHEID.TaxonomieBeleidsagenda/OVERHEID.category">Ruimte en infrastructuur | Organisatie en beleid</meta:user-defined>
    <meta:user-defined meta:name="OVERHEIDop.referentienummer">Z-2015/057332</meta:user-defined>
    <meta:user-defined meta:name="DCTERMS.abstract">Het plaatsen van een schuur met overkapp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V 86</meta:user-defined>
    <meta:user-defined meta:name="OVERHEIDop.woonplaats">Amstelveen</meta:user-defined>
    <meta:user-defined meta:name="OVERHEIDop.straatnaam">Vierlings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896 478367</meta:user-defined>
    <meta:user-defined meta:name="OVERHEIDop.versieInformatie"/>
  </office:meta>
</office:document-meta>
</file>